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ark 7, 4301JG Zierikzee    - Het legaliseren van glas in de voorgevel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glas in de voorgevel.Zaaknummer: 1130179Datum indiening: 15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471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21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ark 7, 4301JG Zierikzee    - Het legaliseren van glas in de voorgevel.Aanvraa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18</meta:user-defined>
    <meta:user-defined meta:name="OVERHEIDop.GmbID/DC.identifier">gmb-2024-314718</meta:user-defined>
    <meta:user-defined meta:name="OVERHEIDop.versieInformatie"/>
  </office:meta>
</office:document-meta>
</file>