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ater Schuur 27 op 12 juli 2024, 4/11 augustus 2024, 18 augustus 2024, 25 augustus 2024 en 7 septem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Theater Schuur 27 op 12 juli 2024, 4/11 augustus 2024, 18 augustus 2024, 25 augustus 2024 en 7 september 2024Zaaknummer: 1034949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71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1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1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3123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heater Schuur 27 op 12 juli 2024, 4/11 augustus 2024, 18 augustus 2024, 25 augustus 2024 en 7 september 2024</meta:user-defined>
    <meta:user-defined meta:name="DCTERMS.W3CDTF/DCTERMS.available">2024-07-18</meta:user-defined>
    <meta:user-defined meta:name="DCTERMS.W3CDTF/OVERHEIDop.jaargang">2024</meta:user-defined>
    <meta:user-defined meta:name="OVERHEIDop.publicationIssue">314716</meta:user-defined>
    <meta:user-defined meta:name="OVERHEIDop.GmbID/DC.identifier">gmb-2024-314716</meta:user-defined>
    <meta:user-defined meta:name="OVERHEIDop.versieInformatie"/>
  </office:meta>
</office:document-meta>
</file>