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gevels (keimen) en verhogen aanbouw voorzijde aan Azalealaan 8, 5582E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75950.</text:p>
            <text:p text:style-name="common-al">Locatie: Azalealaan 8, 5582ED Waalre</text:p>
            <text:p text:style-name="common-al">Projectomschrijving: het wijzigen van gevels (keimen) en verhogen aanbouw voorzijd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1-07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470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0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0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9383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wijzigen van gevels (keimen) en verhogen aanbouw voorzijde aan Azalealaan 8, 5582ED Waalr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4709</meta:user-defined>
    <meta:user-defined meta:name="OVERHEIDop.GmbID/DC.identifier">gmb-2024-314709</meta:user-defined>
    <meta:user-defined meta:name="OVERHEIDop.versieInformatie"/>
  </office:meta>
</office:document-meta>
</file>