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opbouw en dakkapellen aan voor- en achterzijde, Dr. Sloetlaan 27, 1391CM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4 heeft de gemeente een aanvraag omgevingsvergunning ontvangen voor Plaatsen van een dakopbouw en dakkapellen aan voor- en achterzijde op het adres Dr. Sloetlaan 27, 1391CM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23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470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2334</meta:user-defined>
    <dc:language>nl</dc:language>
    <meta:user-defined meta:name="OVERHEIDop.locatietype/OVERHEIDop.gebiedsmarkering">Vlak</meta:user-defined>
    <meta:user-defined meta:name="DC.title">Aanvraag vergunning voor Plaatsen van een dakopbouw en dakkapellen aan voor- en achterzijde, Dr. Sloetlaan 27, 1391CM Abcou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08</meta:user-defined>
    <meta:user-defined meta:name="OVERHEIDop.GmbID/DC.identifier">gmb-2024-314708</meta:user-defined>
    <meta:user-defined meta:name="OVERHEIDop.versieInformatie"/>
  </office:meta>
</office:document-meta>
</file>