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aanhangsel alcoholwetvergunning voor het bedrijf SuperFly Beverwijk B.V. aan Koningstraat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aanhangsel alcoholwet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3032/ Z-23-1866072 Koningstraat 8 te Beverwijk,</text:span> nieuwe leidinggevenden toegevoegd aan het aanhangsel voor het bedrijf SuperFly Beverwijk B.V., besloten op 9 januar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 jan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7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13032/ Z-23-1866072</meta:user-defined>
    <dc:language>nl</dc:language>
    <meta:user-defined meta:name="OVERHEIDop.locatietype/OVERHEIDop.gebiedsmarkering">Adres</meta:user-defined>
    <meta:user-defined meta:name="DC.title">Wijzigen aanhangsel alcoholwetvergunning voor het bedrijf SuperFly Beverwijk B.V. aan Koningstraat 8 te Bever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70</meta:user-defined>
    <meta:user-defined meta:name="OVERHEIDop.GmbID/DC.identifier">gmb-2024-31470</meta:user-defined>
    <meta:user-defined meta:name="OVERHEIDop.versieInformatie"/>
  </office:meta>
</office:document-meta>
</file>