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indervakantiespelen Brummen, Rhienderstein ter hoogte van nr.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juli 2024 </text:p>
            <text:p text:style-name="common-al">- gelegenheid: Kindervakantiespelen Brummen </text:p>
            <text:p text:style-name="common-al">- activiteit: Activiteiten week voor kinderen (maximaal 100 tegelijkertijd) </text:p>
            <text:p text:style-name="common-al">- datums: maandag 12 augustus 2024, van 10.00 tot 16.00 uur dinsdag 13 augustus 2024, van 10.00 tot 16.00 uur woensdag 14 augustus 2024, van 10.00 tot 16.00 uur donderdag 15 augustus 2024, van 10.00 tot 16.00 uur vrijdag 16 augustus 2024, van 10.00 tot 16.00 uur </text:p>
            <text:p text:style-name="common-al">- locatie: Rhienderstein t.h.v. nr. 8 in Brummen </text:p>
            <text:p text:style-name="common-al">Zaaknummer: Z10102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469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9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9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Kindervakantiespelen Brummen, Rhienderstein ter hoogte van nr. 8 in Brummen.</meta:user-defined>
    <meta:user-defined meta:name="DCTERMS.W3CDTF/DCTERMS.available">2024-07-18</meta:user-defined>
    <meta:user-defined meta:name="DCTERMS.W3CDTF/OVERHEIDop.jaargang">2024</meta:user-defined>
    <meta:user-defined meta:name="OVERHEIDop.publicationIssue">314692</meta:user-defined>
    <meta:user-defined meta:name="OVERHEIDop.GmbID/DC.identifier">gmb-2024-314692</meta:user-defined>
    <meta:user-defined meta:name="OVERHEIDop.versieInformatie"/>
  </office:meta>
</office:document-meta>
</file>