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 een stacaravan plaatsen aan Taxhof 2, 4261 ZJ Wijk en Aalburg, taxhof 2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 een stacaravan plaatsen aan Taxhof 2, 4261 ZJ Wijk en Aalburg, taxhof 2 Wijk en Aalburg (2024-02655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6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555</meta:user-defined>
    <meta:user-defined meta:name="DCTERMS.abstract">tijdelijk plaatsen stacarava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tijdelijk een stacaravan plaatsen aan Taxhof 2, 4261 ZJ Wijk en Aalburg, taxhof 2 Wijk en Aalburg</meta:user-defined>
    <meta:user-defined meta:name="DCTERMS.W3CDTF/DCTERMS.available">2024-07-18</meta:user-defined>
    <meta:user-defined meta:name="DCTERMS.W3CDTF/OVERHEIDop.jaargang">2024</meta:user-defined>
    <meta:user-defined meta:name="OVERHEIDop.publicationIssue">314691</meta:user-defined>
    <meta:user-defined meta:name="OVERHEIDop.GmbID/DC.identifier">gmb-2024-314691</meta:user-defined>
    <meta:user-defined meta:name="OVERHEIDop.versieInformatie"/>
  </office:meta>
</office:document-meta>
</file>