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loods en bouw paardenboxen, Hoofdweg 85C, 3641PR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4 heeft de gemeente een aanvraag omgevingsvergunning ontvangen voor Uitbreiding loods en bouw paardenboxen op het adres Hoofdweg 85C, 3641PR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jul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21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468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8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8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215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Uitbreiding loods en bouw paardenboxen, Hoofdweg 85C, 3641PR Mijdrech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689</meta:user-defined>
    <meta:user-defined meta:name="OVERHEIDop.GmbID/DC.identifier">gmb-2024-314689</meta:user-defined>
    <meta:user-defined meta:name="OVERHEIDop.versieInformatie"/>
  </office:meta>
</office:document-meta>
</file>