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239A, 8096B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239A in Oldebroek, voor het bouwen van een bijgebouw, verzonden op 16 juli 2024 (zaaknummer R2023-015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468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01</meta:user-defined>
    <meta:user-defined meta:name="DCTERMS.abstract">Betreft: Beschikking op aanvraag op locatie Zuiderzeestraatweg 239A, 8096BK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239A, 8096BK Olde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4685</meta:user-defined>
    <meta:user-defined meta:name="OVERHEIDop.GmbID/DC.identifier">gmb-2024-314685</meta:user-defined>
    <meta:user-defined meta:name="OVERHEIDop.versieInformatie"/>
  </office:meta>
</office:document-meta>
</file>