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sdeel Zuid West, Apeldoorn, het kappen van 2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4</text:p>
            <text:p text:style-name="common-al">Zaaknummer:  0200511235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468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8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68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123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tadsdeel Zuid West, Apeldoorn, het kappen van 23 bom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680</meta:user-defined>
    <meta:user-defined meta:name="OVERHEIDop.GmbID/DC.identifier">gmb-2024-314680</meta:user-defined>
    <meta:user-defined meta:name="OVERHEIDop.versieInformatie"/>
  </office:meta>
</office:document-meta>
</file>