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imorstraat 203 2022RE Haarlem, 0392-2024-0072791, het splitsen van 2 wooneenheden naar 5 wooneenheden (legalisatie), verzonden 1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467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7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7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2791</meta:user-defined>
    <meta:user-defined meta:name="DCTERMS.abstract">het splitsen van 2 wooneenheden naar 5 wooneenhed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imorstraat 203 2022RE Haarlem, 0392-2024-0072791, het splitsen van 2 wooneenheden naar 5 wooneenheden (legalisatie), verzonden 16-07-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77</meta:user-defined>
    <meta:user-defined meta:name="OVERHEIDop.GmbID/DC.identifier">gmb-2024-314677</meta:user-defined>
    <meta:user-defined meta:name="OVERHEIDop.versieInformatie"/>
  </office:meta>
</office:document-meta>
</file>