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ningen; 20240709 01797, Brandweerplein 2 en 3, 1391C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 een aanvraag omgevingsvergunning ontvangen voor Uitbreiden woningen; 20240709 01797 op het adres Brandweerplein 2 en 3, 1391CP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67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2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woningen; 20240709 01797, Brandweerplein 2 en 3, 1391CP Abcou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71</meta:user-defined>
    <meta:user-defined meta:name="OVERHEIDop.GmbID/DC.identifier">gmb-2024-314671</meta:user-defined>
    <meta:user-defined meta:name="OVERHEIDop.versieInformatie"/>
  </office:meta>
</office:document-meta>
</file>