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ijzigde Exploitatie- eb terrasvergunning, IJssalon aan de Torenstraat 80 te Sint-Michielsgestel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oegezonden aan de aanvrager op 21 juni 2024:</text:p>
            <text:p text:style-name="common-al">De burgemeester van Sint-Michielsgestel maakt bekend dat hij op 21 juni 2024 op basis van artikel 2.10 en artikel 2.28  en  van de Algemene Plaatselijke Verordening Sint-Michielsgestel 2014, een gewijzigde exploitatievergunning heeft verleend voor het exploiteren van:  </text:p>
            <text:list text:style-name="id1-3-2-1-1-4">
              <text:list-item text:style-override="id1-3-2-1-1-4-1">
                <text:number>•</text:number>
                <text:p text:style-name="al">IJssalon aan de Torenstraat 80 te Sint-Michielsgestel. 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mevr. F. Verstraten, via telefoonnummer  06 – 207 060 84 of via e-mail <text:a xlink:href="mailto:f.verstraten@mijngemeentedichtbij.nl" xlink:type="simple">f.verstraten@mijngemeentedichtbij.nl</text:a>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 Sint-Michielsgestel. Een bezwaarschrift heeft geen schorsende werk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467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7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7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wijzigde Exploitatie- eb terrasvergunning, IJssalon aan de Torenstraat 80 te Sint-Michielsgestel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670</meta:user-defined>
    <meta:user-defined meta:name="OVERHEIDop.GmbID/DC.identifier">gmb-2024-314670</meta:user-defined>
    <meta:user-defined meta:name="OVERHEIDop.versieInformatie"/>
  </office:meta>
</office:document-meta>
</file>