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Legesverordening Zaltbommel 2024</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van 28 mei 2024, gelet op de Legesverordening Zaltbommel 2024,</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Legesverordening Zaltbommel 2024 als volgt te wijzigen, zodat er geen leges meer geheven worden voor bouwaanvragen voor verduurzaming van beschermde monumenten en panden binnen een beschermd stads- of dorpsgezicht:</text:p>
            <text:list text:style-name="id1-3-2-2-1-3">
              <text:list-item text:style-override="id1-3-2-2-1-3-1">
                <text:number>a.</text:number>
                <text:p text:style-name="al">Aan artikel 4 een lid f toe te voegen: ‘aanvragen tot het verlenen van een omgevingsvergunning voor het realiseren van verduurzamingsmaatregelen op, aan of in een monument, een beschermd stads-/dorpsgezicht of karakteristiek pand. De lijst met groene leges – verduurzamingsmaatregelen is opgenomen in Bijlage 4 bij de Tarieventabel leges 2024.’</text:p>
              </text:list-item>
              <text:list-item text:style-override="id1-3-2-2-1-3-2">
                <text:number>b.</text:number>
                <text:p text:style-name="al">Een bijlage 4 toe te voegen (zie de bijlage)</text:p>
              </text:list-item>
            </text:list>
          </text:section>
        </text:section>
        <text:section text:name="regeling-sluiting_id1-3-2-3" text:style-name="regeling-sluiting">
          <text:section text:name="ondertekening_id1-3-2-3-1">
            <text:p><text:span text:style-name="functie">Aldus vastgesteld door de raad van Zaltbommel in zijn vergadering van 4 juli 2024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raadsgriffier, </text:span></text:p>
            <text:p><text:span text:style-name="functie">M.S.P. (Monique) Muurling</text:span></text:p>
            <text:p><text:span text:style-name="functie"/></text:p>
          </text:section>
          <text:section text:name="ondertekening_id1-3-2-3-4">
            <text:p><text:span text:style-name="functie"/></text:p>
            <text:p><text:span text:style-name="functie">de voorzitter,</text:span></text:p>
            <text:p><text:span text:style-name="functie">P.C. (Pieter) van Maaren</text:span></text:p>
          </text:section>
        </text:section>
        <text:section text:name="bijlage_id1-3-2-4" text:style-name="bijlage">
          <text:p text:style-name="bijlage_top"/>
          <text:p text:style-name="hoofdstuk_kop"><text:span text:style-name="label">BIJLAGE</text:span> <text:span text:style-name="nr">4</text:span> </text:p>
          <text:p text:style-name="al">
          <text:span text:style-name="nadrukvet">Bijlage Verduurzamingsmaatregelen; groene leges voor monumenten en beschermde stads-/ dorpsgezichten</text:span>
        </text:p>
          <text:p text:style-name="al"/>
          <text:p text:style-name="al">Groene leges gelden alleen voor lokale trajecten met gemeente en/of Omgevingsdienst Rivierenland (ODR).</text:p>
          <text:p text:style-name="al"/>
          <text:p text:style-name="al">De vrijstelling van gemeentelijke leges is opgenomen in artikel 4 van de Legesverordening Zaltbommel 2024. Onderstaande lijst is een uitwerking van deze vrijstelling.</text:p>
          <text:p text:style-name="al"/>
          <text:p text:style-name="al">De vrijstelling geldt alleen voor aanvragen omgevingsvergunning voor een beschermd monument en/of een pand binnen een beschermd stads- of dorpsgezicht als de aanvraag betrekking heeft op verduurzamingsmaatregelen. Wanneer een maatregel niet op onderstaande lijst voorkomt, beslist het college van burgemeester en wethouders.</text:p>
          <text:p text:style-name="al"/>
          <text:p text:style-name="al">De vrijstelling geldt ook voor leges die andere instanties in rekening brengen en die wij doorberekenen aan een aanvrager. Voorbeelden hiervan zijn de welstandsleges van het Gelders Genootschap, leges van Provincie of Waterschap.</text:p>
          <text:p text:style-name="al"/>
          <text:p text:style-name="al">
          <text:span text:style-name="nadrukvet">Lijst Verduurzamingsmaatregelen met groene leges</text:span>
        </text:p>
          <text:list text:style-name="id1-3-2-4-13">
            <text:list-item text:style-override="id1-3-2-4-13-1">
              <text:number>1.</text:number>
              <text:p text:style-name="al">zonnepanelen of zonnecollectoren</text:p>
            </text:list-item>
            <text:list-item text:style-override="id1-3-2-4-13-2">
              <text:number>2.</text:number>
              <text:p text:style-name="al">warmtepomp</text:p>
            </text:list-item>
            <text:list-item text:style-override="id1-3-2-4-13-3">
              <text:number>3.</text:number>
              <text:p text:style-name="al">isolatiemaatregelen:</text:p>
              <text:list text:style-name="id1-3-2-4-13-3-3">
                <text:list-item text:style-override="id1-3-2-4-13-3-3-1">
                  <text:number>a.</text:number>
                  <text:p text:style-name="al">glasisolatie, isolerende panelen/deuren</text:p>
                </text:list-item>
                <text:list-item text:style-override="id1-3-2-4-13-3-3-2">
                  <text:number>b.</text:number>
                  <text:p text:style-name="al">gevelisolatie</text:p>
                </text:list-item>
                <text:list-item text:style-override="id1-3-2-4-13-3-3-3">
                  <text:number>c.</text:number>
                  <text:p text:style-name="al">bodem- en vloerisolatie</text:p>
                </text:list-item>
                <text:list-item text:style-override="id1-3-2-4-13-3-3-4">
                  <text:number>d.</text:number>
                  <text:p text:style-name="al">dakisolatie</text:p>
                </text:list-item>
                <text:list-item text:style-override="id1-3-2-4-13-3-3-5">
                  <text:number>e.</text:number>
                  <text:p text:style-name="al">spouwmuurisolatie</text:p>
                </text:list-item>
                <text:list-item text:style-override="id1-3-2-4-13-3-3-6">
                  <text:number>f.</text:number>
                  <text:p text:style-name="al">isolerende kozijnen</text:p>
                </text:list-item>
              </text:list>
            </text:list-item>
            <text:list-item text:style-override="id1-3-2-4-13-4">
              <text:number>4.</text:number>
              <text:p text:style-name="al">balansventilatiesysteem met warmteterugwinning</text:p>
            </text:list-item>
            <text:list-item text:style-override="id1-3-2-4-13-5">
              <text:number>5.</text:number>
              <text:p text:style-name="al">groen dak met waterberging</text:p>
            </text:list-item>
            <text:list-item text:style-override="id1-3-2-4-13-6">
              <text:number>6.</text:number>
              <text:p text:style-name="al">afkoppelen hemelwater met waterberging</text:p>
            </text:list-item>
            <text:list-item text:style-override="id1-3-2-4-13-7">
              <text:number>7.</text:number>
              <text:p text:style-name="al">overige naar aard en omvang vergelijkbare maatregelen die naar het oordeel van het bevoegd gezag behoren tot deze lijs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1465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5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924314</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4-07-18</meta:user-defined>
    <meta:user-defined meta:name="DCTERMS.W3CDTF/OVERHEIDop.jaargang">2024</meta:user-defined>
    <meta:user-defined meta:name="OVERHEIDop.publicationIssue">314655</meta:user-defined>
    <meta:user-defined meta:name="OVERHEIDop.betreftRegeling">CVDR709368_2</meta:user-defined>
    <meta:user-defined meta:name="xs:date/OVERHEIDop.startdatum">2024-07-26</meta:user-defined>
    <meta:user-defined meta:name="OVERHEIDop.GmbID/DC.identifier">gmb-2024-314655</meta:user-defined>
    <meta:user-defined meta:name="OVERHEIDop.versieInformatie"/>
  </office:meta>
</office:document-meta>
</file>