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elle van Zuylenlaan 63, 1183E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li 2024 besloten de eerder afgegeven vergunning met kenmerk Z19-044787 voor het afwijken van het bestemmingsplan t.b.v. kamergewijze verhuur op locatie Belle van Zuylenlaan 63, 1183E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het bestemmingsplan</text:p>
              </text:list-item>
            </text:list>
            <text:p text:style-name="common-al">De intrekking is geregistreerd onder zaaknummer Z2024-00002340.</text:p>
            <text:p text:style-name="common-al">
            <text:span text:style-name="nadrukvet">Bent u het niet eens met het besluit?</text:span>
          </text:p>
            <text:p text:style-name="common-al">U kunt Gemeente Amstelveen tot 27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6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340</meta:user-defined>
    <meta:user-defined meta:name="DCTERMS.abstract">Betreft:  besluit op locatie Belle van Zuylenlaan 63, 1183E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elle van Zuylenlaan 63, 1183EG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54</meta:user-defined>
    <meta:user-defined meta:name="OVERHEIDop.GmbID/DC.identifier">gmb-2024-314654</meta:user-defined>
    <meta:user-defined meta:name="OVERHEIDop.versieInformatie"/>
  </office:meta>
</office:document-meta>
</file>