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ntwerp Verklaring van geen bedenkingen en ontwerpbesluit hogere waarde, Zuiderzeestraatweg ongenummerd (naast 143)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Zuiderzeestraatweg ongenummerd (naast 143) in Oldebroek.</text:p>
            <text:p text:style-name="common-al">De aanvraag voorziet in het bouwen van een appartementengebouw met 12 appartementen. Het zaaknummer is R2023-01706. De omgevingsvergunning heeft betrekking op de onderdelen zoals bedoeld in de Wabo, artikel:</text:p>
            <text:p text:style-name="common-al">- art. 2.1 lid 1 onder a: het bouwen van een bouwwerk;</text:p>
            <text:p text:style-name="common-al">- art. 2.1 lid 1 onder c: gebruik van gronden of bouwwerken in strijd met een bestemmingsplan;</text:p>
            <text:p text:style-name="common-al">- art. 2.2 lid 1 onder e: het maken of veranderen van een uitweg;</text:p>
            <text:p text:style-name="common-al">De gemeenteraad heeft ten behoeve van dit plan in ontwerp een Verklaring van geen bedenkingen verstrekt. Ook wordt een hogere geluidswaarde vastgesteld vanwege de akoestische belasting op de gevel door het wegverkeer.</text:p>
            <text:p text:style-name="common-al">De ontwerpvergunning, de ontwerp Verklaring van een bedenkingen en het besluit hogere waarde en daarbij behorende stukken liggen met ingang van woensdag 24 juli 2024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 </text:p>
            <text:p text:style-name="common-al"> Iedereen kan van 24 juli 2024 tot en met 3 september 2024 tegen de ontwerpbesluiten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  Oldebroek, 23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464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4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4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2023-01706</meta:user-defined>
    <meta:user-defined meta:name="DCTERMS.abstract">Publicatie van de ontwerpbeschikking omgevingsvergunning, ontwerp Verklaring van geen bedenkingen en ontwerpbesluit hogere waarde, Zuiderzeestraatweg ongenummerd, naast objectnummer 143, in Oldebroek.</meta:user-defined>
    <dc:language>nl</dc:language>
    <meta:user-defined meta:name="OVERHEIDop.locatietype/OVERHEIDop.gebiedsmarkering">Punt</meta:user-defined>
    <meta:user-defined meta:name="OVERHEIDop.locatietype/OVERHEIDop.gebiedsmarkering">Vlak</meta:user-defined>
    <meta:user-defined meta:name="DC.title">Ontwerpbeschikking omgevingsvergunning, ontwerp Verklaring van geen bedenkingen en ontwerpbesluit hogere waarde, Zuiderzeestraatweg ongenummerd (naast 143) in Oldebroek</meta:user-defined>
    <meta:user-defined meta:name="DCTERMS.W3CDTF/DCTERMS.available">2024-07-23</meta:user-defined>
    <meta:user-defined meta:name="DCTERMS.W3CDTF/OVERHEIDop.jaargang">2024</meta:user-defined>
    <meta:user-defined meta:name="OVERHEIDop.publicationIssue">314648</meta:user-defined>
    <meta:user-defined meta:name="OVERHEIDop.GmbID/DC.identifier">gmb-2024-314648</meta:user-defined>
    <meta:user-defined meta:name="OVERHEIDop.versieInformatie"/>
  </office:meta>
</office:document-meta>
</file>