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5111) Buizerdlaan 13 Leidschendam voor het laten plaatsen van balkonbeglazing identiek aan andere woningen in d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aten plaatsen van balkonbeglazing identiek aan andere woningen in de straat.</text:p>
            <text:p text:style-name="common-al">
            <text:span text:style-name="nadrukvet">Datum bekendmaking besluit: </text:span>16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6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5111) Buizerdlaan 13 Leidschendam voor het laten plaatsen van balkonbeglazing identiek aan andere woningen in de straa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47</meta:user-defined>
    <meta:user-defined meta:name="OVERHEIDop.GmbID/DC.identifier">gmb-2024-314647</meta:user-defined>
    <meta:user-defined meta:name="OVERHEIDop.versieInformatie"/>
  </office:meta>
</office:document-meta>
</file>