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vlaggenmast aan de Terborgseweg 136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136, 7005 BD Doetinchem</text:p>
            <text:p text:style-name="common-al">Omschrijving:			plaatsen van een vlaggenmast</text:p>
            <text:p text:style-name="common-al">Dossiernummer:		gD2405000376</text:p>
            <text:p text:style-name="common-al">Datum verzending:	16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46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76</meta:user-defined>
    <meta:user-defined meta:name="DCTERMS.abstract">Omgevingsvergunning verleend voor het plaatsen van een vlaggenmast aan de Terborgseweg 136, 7005 BD Doetinchem</meta:user-defined>
    <dc:language>nl</dc:language>
    <meta:user-defined meta:name="OVERHEIDop.locatietype/OVERHEIDop.gebiedsmarkering">Punt</meta:user-defined>
    <meta:user-defined meta:name="DC.title">Omgevingsvergunning verleend: plaatsen van een vlaggenmast aan de Terborgseweg 136, 7005 BD Doetinche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46</meta:user-defined>
    <meta:user-defined meta:name="OVERHEIDop.GmbID/DC.identifier">gmb-2024-314646</meta:user-defined>
    <meta:user-defined meta:name="OVERHEIDop.versieInformatie"/>
  </office:meta>
</office:document-meta>
</file>