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del gemeente Koggenland 2024</text:p>
      <text:section text:name="regeling_id1-3-2" text:style-name="regeling">
        <text:section text:name="aanhef_id1-3-2-1" text:style-name="aanhef">
          <text:section text:name="preambule_id1-3-2-1-1" text:style-name="preambule">
            <text:p text:style-name="al">Het college van burgemeester en wethouders van gemeente Koggenland;</text:p>
            <text:p text:style-name="al"/>
            <text:p text:style-name="al">Overwegende dat:</text:p>
            <text:list text:style-name="id1-3-2-1-1-4">
              <text:list-item text:style-override="id1-3-2-1-1-4-1">
                <text:number>•</text:number>
                <text:p text:style-name="al">het wenselijk is dat Koggenlands tennisverenigingen hun voorzieningen op een adequaat kwaliteitsniveau kunnen houden of brengen;</text:p>
              </text:list-item>
              <text:list-item text:style-override="id1-3-2-1-1-4-2">
                <text:number>•</text:number>
                <text:p text:style-name="al">hierdoor vitale tennisverenigingen behouden blijven;</text:p>
              </text:list-item>
              <text:list-item text:style-override="id1-3-2-1-1-4-3">
                <text:number>•</text:number>
                <text:p text:style-name="al">het daarom gewenst is nadere uitvoeringsregels te stellen aan de verstrekking van subsidies voor padel aan tennisverenigingen;</text:p>
              </text:list-item>
            </text:list>
            <text:p text:style-name="al">besluit vast te stellen:</text:p>
            <text:p text:style-name="al">Subsidieregeling padel gemeente Kogge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beheerstichting:</text:p>
                  <text:p text:style-name="al">een stichting die tot doel heeft een accommodatie of voorziening te beheren en deze beschikbaar te stellen aan één of meerdere aan deze beheerstichting gelieerde tennisverenigingen;</text:p>
                </text:list-item>
                <text:list-item text:style-override="id1-3-2-2-1-2-3-2">
                  <text:number>b.</text:number>
                  <text:p text:style-name="al">bouwplan:</text:p>
                  <text:p text:style-name="al">een bouwplan is een omschrijving van hoe een verbouwing wordt uitgevoerd;</text:p>
                </text:list-item>
                <text:list-item text:style-override="id1-3-2-2-1-2-3-3">
                  <text:number>c.</text:number>
                  <text:p text:style-name="al">college:</text:p>
                  <text:p text:style-name="al">het college van burgemeester en wethouders van de gemeente Koggenland;</text:p>
                </text:list-item>
                <text:list-item text:style-override="id1-3-2-2-1-2-3-4">
                  <text:number>d.</text:number>
                  <text:p text:style-name="al">investeringskosten:</text:p>
                  <text:p text:style-name="al">de kosten voor de bouw, de aanleg, de renovatie of de uitbreiding van een voorziening;</text:p>
                </text:list-item>
                <text:list-item text:style-override="id1-3-2-2-1-2-3-5">
                  <text:number>e.</text:number>
                  <text:p text:style-name="al">renovatie:</text:p>
                  <text:p text:style-name="al">het herstellen en wanneer nodig gedeeltelijk vernieuwen van een voorziening, waardoor deze weer bruikbaar wordt naar de huidige maatstaven en normen; met uitzondering van het reguliere periodieke onderhoud;</text:p>
                </text:list-item>
                <text:list-item text:style-override="id1-3-2-2-1-2-3-6">
                  <text:number>f.</text:number>
                  <text:p text:style-name="al">sportbond:</text:p>
                  <text:p text:style-name="al">een overkoepelende organisatie van breedtesportverenigingen of -organisaties, die rechtstreeks is aangesloten bij het Nederlands Olympisch Comité*Nederlandse Sport Federatie (NOC*NSF);</text:p>
                </text:list-item>
                <text:list-item text:style-override="id1-3-2-2-1-2-3-7">
                  <text:number>g.</text:number>
                  <text:p text:style-name="al">subsidiabele kosten:</text:p>
                  <text:p text:style-name="al">de investeringskosten, voor zover doelmatig en redelijkerwijs nodig voor het uitvoeren van de subsidiabele activiteiten;</text:p>
                </text:list-item>
                <text:list-item text:style-override="id1-3-2-2-1-2-3-8">
                  <text:number>h.</text:number>
                  <text:p text:style-name="al">voorziening:</text:p>
                  <text:p text:style-name="al">een specifiek voor het kunnen uitoefenen van activiteiten in overeenstemming met de statutaire doelstellingen bedoeld onroerend goed, niet zijnde een accommodatie of een attractie- of speeltoestel als bedoeld in artikel 1 van het Warenbesluit attractie- en speeltoestellen.</text:p>
                </text:list-item>
              </text:list>
            </text:section>
            <text:section text:name="artikel_id1-3-2-2-1-3" text:style-name="artikel">
              <text:p text:style-name="artikel_kop_titel"><text:span text:style-name="artikel_kop_label">Artikel</text:span> <text:span text:style-name="artikel_kop_nr">2</text:span> Doelgroep en subsidiabele activiteiten</text:p>
              <text:list text:style-name="id1-3-2-2-1-3-2">
                <text:list-item text:style-override="id1-3-2-2-1-3-2">
                  <text:number>1.</text:number>
                  <text:p text:style-name="al">Deze regeling is van toepassing op het verstrekken van subsidies aan tennisverenigingen en hieraan gelieerde beheerstichtingen. Het betreft de volgende tennisverenigingen:</text:p>
                  <text:list text:style-name="id1-3-2-2-1-3-2-3">
                    <text:list-item text:style-override="id1-3-2-2-1-3-2-3-1">
                      <text:number>a.</text:number>
                      <text:p text:style-name="al">Tennisclub Westerkogge te Avenhorn;</text:p>
                    </text:list-item>
                    <text:list-item text:style-override="id1-3-2-2-1-3-2-3-2">
                      <text:number>b.</text:number>
                      <text:p text:style-name="al">Tennisvereniging Apollo te De Goorn;</text:p>
                    </text:list-item>
                    <text:list-item text:style-override="id1-3-2-2-1-3-2-3-3">
                      <text:number>c.</text:number>
                      <text:p text:style-name="al">Tennisvereniging St. George te Spierdijk;</text:p>
                    </text:list-item>
                    <text:list-item text:style-override="id1-3-2-2-1-3-2-3-4">
                      <text:number>d.</text:number>
                      <text:p text:style-name="al">Tennisvereniging de Berk te Berkhout;</text:p>
                    </text:list-item>
                    <text:list-item text:style-override="id1-3-2-2-1-3-2-3-5">
                      <text:number>e.</text:number>
                      <text:p text:style-name="al">Tennisvereniging Obdam te Obdam; en</text:p>
                    </text:list-item>
                    <text:list-item text:style-override="id1-3-2-2-1-3-2-3-6">
                      <text:number>f.</text:number>
                      <text:p text:style-name="al">Tennisclub Ursem te Ursem.</text:p>
                    </text:list-item>
                  </text:list>
                </text:list-item>
                <text:list-item text:style-override="id1-3-2-2-1-3-3">
                  <text:number>2.</text:number>
                  <text:p text:style-name="al">Deze regeling is eveneens van toepassing op het verstrekken van subsidie aan de rechtspersoon die ontstaat bij een fusie tussen Tennisclub Westerkogge te Avenhorn en Tennisvereniging Apollo te De Goorn.</text:p>
                </text:list-item>
                <text:list-item text:style-override="id1-3-2-2-1-3-4">
                  <text:number>3.</text:number>
                  <text:p text:style-name="al">Subsidie kan worden verstrekt voor het realiseren van padelbanen waarvan de vereniging of beheerstichting het eigendom bezit of zal gaan bezitten.</text:p>
                </text:list-item>
              </text:list>
            </text:section>
            <text:section text:name="artikel_id1-3-2-2-1-4" text:style-name="artikel">
              <text:p text:style-name="artikel_kop_titel"><text:span text:style-name="artikel_kop_label">Artikel</text:span> <text:span text:style-name="artikel_kop_nr">3</text:span> Vorm en omvang van de subsidie</text:p>
              <text:list text:style-name="id1-3-2-2-1-4-2">
                <text:list-item text:style-override="id1-3-2-2-1-4-2">
                  <text:number>1.</text:number>
                  <text:p text:style-name="al">Subsidie op grond van deze regeling bestaat uit een financiële bijdrage. </text:p>
                </text:list-item>
                <text:list-item text:style-override="id1-3-2-2-1-4-3">
                  <text:number>2.</text:number>
                  <text:p text:style-name="al">De aanvrager kan maximaal € 35.640,- ontvangen per padelbaan.</text:p>
                </text:list-item>
                <text:list-item text:style-override="id1-3-2-2-1-4-4">
                  <text:number>3.</text:number>
                  <text:p text:style-name="al">De aanvrager mag voor maximaal vier padelbanen de financiële bijdrage aanvragen.</text:p>
                </text:list-item>
              </text:list>
            </text:section>
            <text:section text:name="artikel_id1-3-2-2-1-5" text:style-name="artikel">
              <text:p text:style-name="artikel_kop_titel"><text:span text:style-name="artikel_kop_label">Artikel</text:span> <text:span text:style-name="artikel_kop_nr">4</text:span> Subsidiabele kosten</text:p>
              <text:list text:style-name="id1-3-2-2-1-5-2">
                <text:list-item text:style-override="id1-3-2-2-1-5-2">
                  <text:number>1.</text:number>
                  <text:p text:style-name="al">Voor subsidie komen in aanmerking: de investeringskosten, voor zover doelmatig en redelijkerwijs nodig voor het uitvoeren van de subsidiabele activiteiten.</text:p>
                </text:list-item>
                <text:list-item text:style-override="id1-3-2-2-1-5-3">
                  <text:number>2.</text:number>
                  <text:p text:style-name="al">Niet subsidiabel zijn de kosten voor de inzet van eigen personeel en van vrijwilligers.</text:p>
                </text:list-item>
              </text:list>
            </text:section>
            <text:section text:name="artikel_id1-3-2-2-1-6" text:style-name="artikel">
              <text:p text:style-name="artikel_kop_titel"><text:span text:style-name="artikel_kop_label">Artikel</text:span> <text:span text:style-name="artikel_kop_nr">5</text:span> Subsidieplafond en verdeling van het budget</text:p>
              <text:list text:style-name="id1-3-2-2-1-6-2">
                <text:list-item text:style-override="id1-3-2-2-1-6-2">
                  <text:number>1.</text:number>
                  <text:p text:style-name="al">Het verstrekken van subsidie geschiedt met inachtneming van het door de gemeenteraad ingesteld subsidieplafond.</text:p>
                </text:list-item>
                <text:list-item text:style-override="id1-3-2-2-1-6-3">
                  <text:number>2.</text:number>
                  <text:p text:style-name="al">Het subsidieplafond bedraagt € 225.000,-.</text:p>
                </text:list-item>
                <text:list-item text:style-override="id1-3-2-2-1-6-4">
                  <text:number>3.</text:number>
                  <text:p text:style-name="al">Indien het subsidieplafond ontoereikend is om een subsidie volledig te verstrekken wordt aan de gemeenteraad van Koggenland gevraagd om het tekort aan te vullen.</text:p>
                </text:list-item>
                <text:list-item text:style-override="id1-3-2-2-1-6-5">
                  <text:number>4.</text:number>
                  <text:p text:style-name="al">Het subsidiebudget wordt in volgorde van ontvangst van de volledige subsidieaanvragen verdeeld.</text:p>
                </text:list-item>
                <text:list-item text:style-override="id1-3-2-2-1-6-6">
                  <text:number>5.</text:number>
                  <text:p text:style-name="al">Indien een aanvrager met toepassing van artikel 8, lid 4, de gelegenheid heeft gehad de aanvraag aan te vullen, geldt als tijdstip van het ontvangst het tijdstip waarop de aanvraag compleet is.</text:p>
                </text:list-item>
              </text:list>
            </text:section>
            <text:section text:name="artikel_id1-3-2-2-1-7" text:style-name="artikel">
              <text:p text:style-name="artikel_kop_titel"><text:span text:style-name="artikel_kop_label">Artikel</text:span> <text:span text:style-name="artikel_kop_nr">6</text:span> Subsidievereisten</text:p>
              <text:list text:style-name="id1-3-2-2-1-7-2">
                <text:list-item text:style-override="id1-3-2-2-1-7-2">
                  <text:number>1.</text:number>
                  <text:p text:style-name="al">Subsidie wordt verstrekt indien in ieder geval aan de volgende vereisten is voldaan:</text:p>
                  <text:list text:style-name="id1-3-2-2-1-7-2-3">
                    <text:list-item text:style-override="id1-3-2-2-1-7-2-3-1">
                      <text:number>a.</text:number>
                      <text:p text:style-name="al">de beoogde investering past in het toepasselijke gemeentelijke beleid;</text:p>
                    </text:list-item>
                    <text:list-item text:style-override="id1-3-2-2-1-7-2-3-2">
                      <text:number>b.</text:number>
                      <text:p text:style-name="al">de beoogde investering draagt bij aan het maatschappelijk doel van de aanvrager;</text:p>
                    </text:list-item>
                    <text:list-item text:style-override="id1-3-2-2-1-7-2-3-3">
                      <text:number>c.</text:number>
                      <text:p text:style-name="al">de beoogde investering komt overwegend ten bate van sporters van de tennisvereniging of die van de aan de beheerstichting gelieerde tennisverenig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Artikel</text:span> <text:span text:style-name="artikel_kop_nr">7</text:span> Indieningstermijn aanvraag</text:p>
              <text:p text:style-name="al">Het tijdvak om aanvragen voor subsidie in te dienen strekt van 31 juli 2024 tot en met 31 december 2028.</text:p>
            </text:section>
            <text:section text:name="artikel_id1-3-2-2-2-3" text:style-name="artikel">
              <text:p text:style-name="artikel_kop_titel"><text:span text:style-name="artikel_kop_label">Artikel</text:span> <text:span text:style-name="artikel_kop_nr">8</text:span> Indieningsvereisten</text:p>
              <text:list text:style-name="id1-3-2-2-2-3-2">
                <text:list-item text:style-override="id1-3-2-2-2-3-2">
                  <text:number>1.</text:number>
                  <text:p text:style-name="al">De aanvraag wordt ingediend bij Subsidies Welzijn, <text:a xlink:href="mailto:subsidieswelzijn@koggenland.nl" xlink:type="simple"><text:span text:style-name="nadrukondlijn">subsidieswelzijn@koggenland.nl</text:span></text:a>, met gebruikmaking van een aanvraagformulier.</text:p>
                </text:list-item>
                <text:list-item text:style-override="id1-3-2-2-2-3-3">
                  <text:number>2.</text:number>
                  <text:p text:style-name="al">Indien meerdere verenigingen of beheerstichtingen gezamenlijk één aanvraag willen indienen, dient één van hen als penvoerder te worden aangemerkt die mede namens de anderen de aanvraag indient.</text:p>
                </text:list-item>
                <text:list-item text:style-override="id1-3-2-2-2-3-4">
                  <text:number>3.</text:number>
                  <text:p text:style-name="al">De aanvraag bevat de volgens het aanvraagformulier vereiste gegevens en documenten, waaronder in ieder geval:</text:p>
                  <text:list text:style-name="id1-3-2-2-2-3-4-3">
                    <text:list-item text:style-override="id1-3-2-2-2-3-4-3-1">
                      <text:number>a.</text:number>
                      <text:p text:style-name="al">De hoogte van het bedrag dat wordt aangevraagd;</text:p>
                    </text:list-item>
                    <text:list-item text:style-override="id1-3-2-2-2-3-4-3-2">
                      <text:number>b.</text:number>
                      <text:p text:style-name="al">een omschrijving van de subsidiabele activiteiten of het in verband daarmee opgestelde bouwplan, met een toelichting waaruit in voldoende mate het doel van de investering blijkt;</text:p>
                    </text:list-item>
                    <text:list-item text:style-override="id1-3-2-2-2-3-4-3-3">
                      <text:number>c.</text:number>
                      <text:p text:style-name="al">een planning van de werkzaamheden, waarin in ieder geval de beoogde start en afronding vermeld staan;</text:p>
                    </text:list-item>
                    <text:list-item text:style-override="id1-3-2-2-2-3-4-3-4">
                      <text:number>d.</text:number>
                      <text:p text:style-name="al">een begroting van de totale kosten met toelichting, inclusief een overzicht waaruit blijkt welk deel van de kosten met eigen middelen wordt gefinancierd en welk deel met de subsidie wordt gefinancierd;</text:p>
                    </text:list-item>
                    <text:list-item text:style-override="id1-3-2-2-2-3-4-3-5">
                      <text:number>e.</text:number>
                      <text:p text:style-name="al">de statuten van de aanvrager en een opgave van de bestuurssamenstelling en, indien de aanvrager een beheerstichting is, de verenigingen waaraan de beheerstichting is gelieerd;</text:p>
                    </text:list-item>
                    <text:list-item text:style-override="id1-3-2-2-2-3-4-3-6">
                      <text:number>f.</text:number>
                      <text:p text:style-name="al">een toelichting op het beoogde gebruik van de padelbanen waarin de aanvrager voornemens is te investeren, waaruit in ieder geval in voldoende mate blijkt dat deze overwegend gebruikt zal worden door of ten behoeve van sporters van de tennisvereniging of die van de aan de beheerstichting gelieerde tennisvereniging;</text:p>
                    </text:list-item>
                    <text:list-item text:style-override="id1-3-2-2-2-3-4-3-7">
                      <text:number>g.</text:number>
                      <text:p text:style-name="al">indien geen sprake is van een nieuw opgerichte aanvrager: de meest recente jaarrekening, bestaande uit een balans en winst- en verliesrekening met toelichting en, voor zover van toepassing, voorzien van een accountantsverklaring;</text:p>
                    </text:list-item>
                    <text:list-item text:style-override="id1-3-2-2-2-3-4-3-8">
                      <text:number>h.</text:number>
                      <text:p text:style-name="al">indien er voor de investering gebruik wordt gemaakt van één of meer externe partijen, zoals een aannemersbedrijf: een offerte voor de door hen uit te voeren werkzaamheden, waaruit de subsidiabele investeringskosten blijken;</text:p>
                    </text:list-item>
                    <text:list-item text:style-override="id1-3-2-2-2-3-4-3-9">
                      <text:number>i.</text:number>
                      <text:p text:style-name="al">indien sprake is van een samenwerkingsverband als bedoeld in het tweede lid: een verklaring van de besturen van alle deelnemers waaruit blijkt dat de indiener als penvoerder van het samenwerkingsverband is aangemerkt;</text:p>
                    </text:list-item>
                    <text:list-item text:style-override="id1-3-2-2-2-3-4-3-10">
                      <text:number>j.</text:number>
                      <text:p text:style-name="al">een toelichting waaruit blijkt op welke wijze zal worden zorggedragen dat de padelbanen waarin wordt geïnvesteerd:</text:p>
                      <text:list text:style-name="id1-3-2-2-2-3-4-3-10-3">
                        <text:list-item text:style-override="id1-3-2-2-2-3-4-3-10-3-1">
                          <text:number>i.</text:number>
                          <text:p text:style-name="al">voldoen aan de eisen die de sportbond aan dergelijke voorzieningen stelt;</text:p>
                        </text:list-item>
                        <text:list-item text:style-override="id1-3-2-2-2-3-4-3-10-3-2">
                          <text:number>ii.</text:number>
                          <text:p text:style-name="al">toegankelijk en bruikbaar is voor mensen met een beperking conform de basiseisen van de Richtlijn Toegankelijkheid buitensportaccommodaties van de stichting Onbeperkt Sportief;</text:p>
                        </text:list-item>
                        <text:list-item text:style-override="id1-3-2-2-2-3-4-3-10-3-3">
                          <text:number>iii.</text:number>
                          <text:p text:style-name="al">een onderhoudsplan hebben voor het jaar waarin de padelbanen worden aangelegd en de negen daaropvolgende jaren;</text:p>
                        </text:list-item>
                      </text:list>
                    </text:list-item>
                    <text:list-item text:style-override="id1-3-2-2-2-3-4-3-11">
                      <text:number>k.</text:number>
                      <text:p text:style-name="al">een financiële begroting van de tennisvereniging met toelichting en een kasstroomoverzicht voor het lopende jaar en de vier daaropvolgende jaren.</text:p>
                    </text:list-item>
                  </text:list>
                </text:list-item>
                <text:list-item text:style-override="id1-3-2-2-2-3-5">
                  <text:number>4.</text:number>
                  <text:p text:style-name="al">Indien een onvolledige aanvraag is ingediend, wordt de aanvrager een hersteltermijn van twee weken geboden om de aanvraag te completeren.</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9</text:span> Aanvullende algemene weigeringsgronden</text:p>
              <text:list text:style-name="id1-3-2-2-3-2-2">
                <text:list-item text:style-override="id1-3-2-2-3-2-2">
                  <text:number>1.</text:number>
                  <text:p text:style-name="al">Onverminderd de artikelen 4:26, eerste lid, en 4:35 van de Algemene wet bestuursrecht en artikel 16 van de Algemene Subsidieverordening Koggenland 2025 kan het college de subsidie in ieder geval weigeren indien niet is voldaan aan het gestelde in deze regeling.</text:p>
                </text:list-item>
                <text:list-item text:style-override="id1-3-2-2-3-2-3">
                  <text:number>2.</text:number>
                  <text:p text:style-name="al">Onverminderd het eerste lid kan het college de subsidie verder weigeren voor zover de subsidiabele kosten op grond van een andere regeling voor subsidie in aanmerking komen of daarvoor op grond van een andere regeling al subsidie is verleend.</text:p>
                </text:list-item>
              </text:list>
            </text:section>
            <text:section text:name="artikel_id1-3-2-2-3-3" text:style-name="artikel">
              <text:p text:style-name="artikel_kop_titel"><text:span text:style-name="artikel_kop_label">Artikel</text:span> <text:span text:style-name="artikel_kop_nr">10</text:span> Subsidieverlening en beslistermijnen</text:p>
              <text:p text:style-name="al">Het college beslist op een volledige en juiste aanvraag binnen acht weken, welke termijn naar ten hoogste twaalf weken kan worden verlengd.</text:p>
            </text:section>
            <text:section text:name="artikel_id1-3-2-2-3-4" text:style-name="artikel">
              <text:p text:style-name="artikel_kop_titel"><text:span text:style-name="artikel_kop_label">Artikel</text:span> <text:span text:style-name="artikel_kop_nr">11</text:span> Algemene aanvullende subsidieverplichtingen</text:p>
              <text:list text:style-name="id1-3-2-2-3-4-2">
                <text:list-item text:style-override="id1-3-2-2-3-4-2">
                  <text:number>1.</text:number>
                  <text:p text:style-name="al">Onverminderd de in Algemene Subsidieverordening Koggenland 2025 opgenomen verplichtingen, is de subsidieontvanger in ieder geval verplicht:</text:p>
                  <text:list text:style-name="id1-3-2-2-3-4-2-3">
                    <text:list-item text:style-override="id1-3-2-2-3-4-2-3-1">
                      <text:number>a.</text:number>
                      <text:p text:style-name="al">zich bij de aanleg, bouw, renovatie of uitbreiding van de voorziening aan alle van toepassing zijnde geldende wet- en regelgeving te houden;</text:p>
                    </text:list-item>
                    <text:list-item text:style-override="id1-3-2-2-3-4-2-3-2">
                      <text:number>b.</text:number>
                      <text:p text:style-name="al">binnen 12 maanden na verlening van de subsidie te starten met de activiteiten ten behoeve waarvan subsidie is verleend;</text:p>
                    </text:list-item>
                    <text:list-item text:style-override="id1-3-2-2-3-4-2-3-3">
                      <text:number>c.</text:number>
                      <text:p text:style-name="al">onverwijld schriftelijk melding te doen bij het college:</text:p>
                      <text:list text:style-name="id1-3-2-2-3-4-2-3-3-3">
                        <text:list-item text:style-override="id1-3-2-2-3-4-2-3-3-3-1">
                          <text:number>i.</text:number>
                          <text:p text:style-name="al">van alle wijzigingen of afwijkingen van de activiteiten ten behoeve waarvan subsidie is verleend; en</text:p>
                        </text:list-item>
                        <text:list-item text:style-override="id1-3-2-2-3-4-2-3-3-3-2">
                          <text:number>ii.</text:number>
                          <text:p text:style-name="al">zodra aannemelijk is dat de activiteiten ten behoeve waarvan subsidie is verleend niet, niet tijdig of niet geheel zullen worden verricht of dat niet, niet tijdig of niet geheel aan de aan de subsidie verbonden verplichtingen zal worden voldaan; en</text:p>
                        </text:list-item>
                        <text:list-item text:style-override="id1-3-2-2-3-4-2-3-3-3-3">
                          <text:number>iii.</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text:p>
                        </text:list-item>
                      </text:list>
                    </text:list-item>
                  </text:list>
                </text:list-item>
                <text:list-item text:style-override="id1-3-2-2-3-4-3">
                  <text:number>2.</text:number>
                  <text:p text:style-name="al">Het college kan de subsidieontvanger bij de beschikking andere verplichtingen opleggen die strekken tot verwezenlijking van het doel van de subsidie.</text:p>
                </text:list-item>
              </text:list>
            </text:section>
            <text:section text:name="artikel_id1-3-2-2-3-5" text:style-name="artikel">
              <text:p text:style-name="artikel_kop_titel"><text:span text:style-name="artikel_kop_label">Artikel</text:span> <text:span text:style-name="artikel_kop_nr">12</text:span> Voorwaarden</text:p>
              <text:list text:style-name="id1-3-2-2-3-5-2">
                <text:list-item text:style-override="id1-3-2-2-3-5-2">
                  <text:number>1.</text:number>
                  <text:p text:style-name="al">De subsidie wordt verstrekt onder de opschortende voorwaarden dat:</text:p>
                  <text:list text:style-name="id1-3-2-2-3-5-2-3">
                    <text:list-item text:style-override="id1-3-2-2-3-5-2-3-1">
                      <text:number>a.</text:number>
                      <text:p text:style-name="al">indien de subsidiabele kosten worden medegefinancierd met een bijdrage van derden, de subsidieontvanger binnen een bij de beschikking te bepalen termijn schriftelijk bewijs overlegt van ontvangst van die bijdrage overeenkomstig hetgeen bij de aanvraag is aangegeven; en</text:p>
                    </text:list-item>
                    <text:list-item text:style-override="id1-3-2-2-3-5-2-3-2">
                      <text:number>b.</text:number>
                      <text:p text:style-name="al">de subsidieontvanger binnen een bij de beschikking te bepalen termijn beschikt over de voor de beoogde investering vereiste vergunningen.</text:p>
                    </text:list-item>
                  </text:list>
                </text:list-item>
                <text:list-item text:style-override="id1-3-2-2-3-5-3">
                  <text:number>2.</text:number>
                  <text:p text:style-name="al">Het college kan bij de subsidieverlening aanvullende voorwaarden stellen.</text:p>
                </text:list-item>
              </text:list>
            </text:section>
            <text:section text:name="artikel_id1-3-2-2-3-6" text:style-name="artikel">
              <text:p text:style-name="artikel_kop_titel"><text:span text:style-name="artikel_kop_label">Artikel</text:span> <text:span text:style-name="artikel_kop_nr">13</text:span> Verantwoording en vaststelling subsidie</text:p>
              <text:list text:style-name="id1-3-2-2-3-6-2">
                <text:list-item text:style-override="id1-3-2-2-3-6-2">
                  <text:number>1.</text:number>
                  <text:p text:style-name="al">De aanvraag tot subsidievaststelling wordt uiterlijk twaalf weken na het verrichten van de activiteiten ten behoeve waarvan subsidie is verleend ingediend bij Subsidies Welzijn, <text:a xlink:href="mailto:subsidieswelzijn@koggenland.nl" xlink:type="simple"><text:span text:style-name="nadrukondlijn">subsidieswelzijn@koggenland.nl</text:span></text:a>.</text:p>
                </text:list-item>
                <text:list-item text:style-override="id1-3-2-2-3-6-3">
                  <text:number>2.</text:number>
                  <text:p text:style-name="al">De aanvraag tot subsidievaststelling bevat in ieder geval:</text:p>
                  <text:list text:style-name="id1-3-2-2-3-6-3-3">
                    <text:list-item text:style-override="id1-3-2-2-3-6-3-3-1">
                      <text:number>a.</text:number>
                      <text:p text:style-name="al">een door het bestuur van de aanvrager opgestelde rekening van inkomsten en uitgaven betreffende de activiteiten ten behoeve waarvan subsidie is verleend afgezet tegen de bij de subsidieaanvraag ingeleverde begroting; en</text:p>
                    </text:list-item>
                    <text:list-item text:style-override="id1-3-2-2-3-6-3-3-2">
                      <text:number>b.</text:number>
                      <text:p text:style-name="al">kopieën van bewijsstukken van betaling.</text:p>
                    </text:list-item>
                  </text:list>
                </text:list-item>
              </text:list>
            </text:section>
            <text:section text:name="artikel_id1-3-2-2-3-7" text:style-name="artikel">
              <text:p text:style-name="artikel_kop_titel"><text:span text:style-name="artikel_kop_label">Artikel</text:span> <text:span text:style-name="artikel_kop_nr">14</text:span> Intrekken van de subsidie</text:p>
              <text:list text:style-name="id1-3-2-2-3-7-2">
                <text:list-item text:style-override="id1-3-2-2-3-7-2">
                  <text:number>1.</text:number>
                  <text:p text:style-name="al">Onverminderd het bepaalde in de Algemene Subsidieverordening Koggenland 2020 kan het college een beschikking tot subsidieverlening of subsidievaststelling geheel of gedeeltelijk intrekken indien de gebruiksbestemming van de voorziening waarin is geïnvesteerd binnen vijf jaren zodanig is gewijzigd dat niet langer wordt voldaan aan het gestelde in deze regeling.</text:p>
                </text:list-item>
                <text:list-item text:style-override="id1-3-2-2-3-7-3">
                  <text:number>2.</text:number>
                  <text:p text:style-name="al">Het college kan de als gevolg van de intrekking onverschuldigd betaalde subsidie terugvorder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5</text:span> Inwerkingtreding</text:p>
              <text:p text:style-name="al">Deze nadere regels treden in werking met ingang van de dag na de datum van bekendmaking in het gemeenteblad.</text:p>
            </text:section>
            <text:section text:name="artikel_id1-3-2-2-4-3" text:style-name="artikel">
              <text:p text:style-name="artikel_kop_titel"><text:span text:style-name="artikel_kop_label">Artikel</text:span> <text:span text:style-name="artikel_kop_nr">16</text:span> Citeertitel</text:p>
              <text:p text:style-name="al">Deze nadere regels worden aangehaald als: Subsidieregeling padel gemeente Koggenland 2024.</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46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padel gemeente Koggenland 2024</meta:user-defined>
    <dc:language>nl</dc:language>
    <meta:user-defined meta:name="OVERHEIDop.locatietype/OVERHEIDop.gebiedsmarkering">Gemeente</meta:user-defined>
    <meta:user-defined meta:name="DC.title">Subsidieregeling padel gemeente Koggenland 2024</meta:user-defined>
    <meta:user-defined meta:name="DCTERMS.W3CDTF/DCTERMS.available">2024-07-18</meta:user-defined>
    <meta:user-defined meta:name="DCTERMS.W3CDTF/OVERHEIDop.jaargang">2024</meta:user-defined>
    <meta:user-defined meta:name="OVERHEIDop.publicationIssue">314642</meta:user-defined>
    <meta:user-defined meta:name="OVERHEIDop.betreftRegeling">CVDR722810_1</meta:user-defined>
    <meta:user-defined meta:name="xs:date/OVERHEIDop.startdatum">2024-07-19</meta:user-defined>
    <meta:user-defined meta:name="OVERHEIDop.GmbID/DC.identifier">gmb-2024-314642</meta:user-defined>
    <meta:user-defined meta:name="OVERHEIDop.versieInformatie"/>
  </office:meta>
</office:document-meta>
</file>