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Badhuisweg 1 i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Zuiderzee Exploitatie, Badhuisweg 1 (1621LM) in Hoorn, het oprichten van een strandpaviljoen (stadsstrand), zaaknummer: OMG-016185/DMS43598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6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16185/DMS43598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Badhuisweg 1 in Hoo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40</meta:user-defined>
    <meta:user-defined meta:name="OVERHEIDop.GmbID/DC.identifier">gmb-2024-314640</meta:user-defined>
    <meta:user-defined meta:name="OVERHEIDop.versieInformatie"/>
  </office:meta>
</office:document-meta>
</file>