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uitweg aan Almkerkseweg 4A, 4285 WZ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uitweg aan Almkerkseweg 4A, 4285 WZ Woudrichem (2024-02827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7-2024. De gemeente neemt daarover waarschijnlijk voor 05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463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3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3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28273</meta:user-defined>
    <meta:user-defined meta:name="DCTERMS.abstract">uitweg realiseren</meta:user-defined>
    <dc:language>nl</dc:language>
    <meta:user-defined meta:name="OVERHEIDop.locatietype/OVERHEIDop.gebiedsmarkering">Punt</meta:user-defined>
    <meta:user-defined meta:name="DC.title">Gemeente Altena - Aanvraag vergunning voor het realiseren van een uitweg aan Almkerkseweg 4A, 4285 WZ Woudrichem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634</meta:user-defined>
    <meta:user-defined meta:name="OVERHEIDop.GmbID/DC.identifier">gmb-2024-314634</meta:user-defined>
    <meta:user-defined meta:name="OVERHEIDop.versieInformatie"/>
  </office:meta>
</office:document-meta>
</file>