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ven Boukoul 31B, 6071AB Swalmen -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op 15 juli 2024 onderstaand verzoek voor een omgevingsvergunning door initiatiefnemer is ingetrokken.</text:p>
            <text:p text:style-name="common-al"/>
            <text:p text:style-name="common-al">
            <text:span text:style-name="nadrukvet">Omschrijving (incl. locatie):</text:span>
          </text:p>
            <text:p text:style-name="common-al">realiseren aanbouw achter garage</text:p>
            <text:p text:style-name="common-al">Boven Boukoul 31B, 6071AB Swalmen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1212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bellen met ons KlantContact Centrum, via telefoonnummer 14 0475. Wij vragen u om bovenstaand registra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4633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3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3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12</meta:user-defined>
    <meta:user-defined meta:name="DCTERMS.abstract">Omschrijving (incl. locatie): Boven Boukoul 31B, 6071AB Swalmen: realiseren aanbouw achter garage</meta:user-defined>
    <dc:language>nl</dc:language>
    <meta:user-defined meta:name="OVERHEIDop.locatietype/OVERHEIDop.gebiedsmarkering">Punt</meta:user-defined>
    <meta:user-defined meta:name="DC.title">Boven Boukoul 31B, 6071AB Swalmen - Ingetrokken aanvraag omgevingsvergunning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4633</meta:user-defined>
    <meta:user-defined meta:name="OVERHEIDop.GmbID/DC.identifier">gmb-2024-314633</meta:user-defined>
    <meta:user-defined meta:name="OVERHEIDop.versieInformatie"/>
  </office:meta>
</office:document-meta>
</file>