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realiseren van een buitenuitloop voor kippen op Boscheind 52 5575A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3853</text:p>
            <text:p text:style-name="common-al">Ontvangstdatum aanvraag: 22-04-2024</text:p>
            <text:p text:style-name="common-al">Plaats/adres: Boscheind 52 5575AA Luyksgestel</text:p>
            <text:p text:style-name="common-al">Omschrijving: het realiseren van een buitenuitloop voor kippen </text:p>
            <text:p text:style-name="common-al">Activiteit(en): Milieu (vergunning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462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853</meta:user-defined>
    <meta:user-defined meta:name="DCTERMS.abstract">realiseren van een buitenuitloop voor kippen -&gt; aanvraag ingetro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realiseren van een buitenuitloop voor kippen op Boscheind 52 5575AA Luyksgest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20</meta:user-defined>
    <meta:user-defined meta:name="OVERHEIDop.GmbID/DC.identifier">gmb-2024-314620</meta:user-defined>
    <meta:user-defined meta:name="OVERHEIDop.versieInformatie"/>
  </office:meta>
</office:document-meta>
</file>