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Hoofdstraat 45, 47, 47a, 49 en Monseigneur van Oorschotstraat 9,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4 juli 2024 het bestemmingsplan ‘Hoofdstraat 45, 47, 47a, 49 en Monseigneur van Oorschotstraat 9, Heeswijk-Dinther gewijzigd is vastgesteld. Tevens besloot de raad geen exploitatieplan voor het bestemmingsplan vast te stellen.</text:p>
            <text:p text:style-name="common-al">
            <text:span text:style-name="nadrukvet">Inhoud</text:span>
          </text:p>
            <text:p text:style-name="common-al">Het plan betreft het slopen van de bestaande bebouwing en het bouwen van twee appartementen complexen met in totaal 36 appartementen. Waarvan één complex met 28 appartementen aan de Hoofdstraat 45 tot en met 49 is gesitueerd en één complex met 8 appartementen aan de Monseigneur van Oorschotstraat 9. </text:p>
            <text:p text:style-name="common-al">
            <text:span text:style-name="nadrukvet">Inzage</text:span>
          </text:p>
            <text:p text:style-name="common-al">Het bestemmingsplan ligt met ingang van 25 juli 2024 gedurende 6 weken op afspraak ter inzage in het gemeentehuis aan De Misse 6 te Heesch. De stukken zijn digitaal te raadplegen op <text:a xlink:href="http://www.omgevingswet.overheid.nl" xlink:type="simple">www.omgevingswet.overheid.nl</text:a> met IDN-code NL.IMRO.1721.BPHoofdstr454749HD-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24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46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oofdstr454749HD-vg01</meta:user-defined>
    <meta:user-defined meta:name="OVERHEIDop.Plansoort/OVERHEIDop.plansoort">bestemmings- of omgevingsplan</meta:user-defined>
    <dc:language>nl</dc:language>
    <meta:user-defined meta:name="OVERHEIDop.locatietype/OVERHEIDop.gebiedsmarkering">Lijn</meta:user-defined>
    <meta:user-defined meta:name="DC.title">Wet ruimtelijke ordening - Vaststelling bestemmingsplan Hoofdstraat 45, 47, 47a, 49 en Monseigneur van Oorschotstraat 9, Heeswijk-Dinther</meta:user-defined>
    <meta:user-defined meta:name="DCTERMS.W3CDTF/DCTERMS.available">2024-07-24</meta:user-defined>
    <meta:user-defined meta:name="DCTERMS.W3CDTF/OVERHEIDop.jaargang">2024</meta:user-defined>
    <meta:user-defined meta:name="OVERHEIDop.publicationIssue">314619</meta:user-defined>
    <meta:user-defined meta:name="OVERHEIDop.GmbID/DC.identifier">gmb-2024-314619</meta:user-defined>
    <meta:user-defined meta:name="OVERHEIDop.versieInformatie"/>
  </office:meta>
</office:document-meta>
</file>