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uitbreiding van de opslag van onbrandbare of niet-brandonderhoudende gevaarlijke stoffen van ADR-klasse 9 - Transitoweg 1A en 3,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Transitoweg 1A en 3, Moerdijk</text:p>
            <text:p text:style-name="common-al">
            <text:span text:style-name="nadrukvet">Omschrijving project:</text:span> uitbreiding van de opslag van onbrandbare of niet-brandonderhoudende gevaarlijke stoffen van ADR-klasse 9</text:p>
            <text:p text:style-name="common-al">
            <text:span text:style-name="nadrukvet">Datum ontvangst:</text:span> 12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6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4/2818</meta:user-defined>
    <meta:user-defined meta:name="DCTERMS.abstract">Gemeente Moerdijk - aanvr. beschikking behandelen - uitbreiding van de opslag van onbrandbare of niet-brandonderhoudende gevaarlijke stoffen van ADR-klasse 9 - Transitoweg 1A en 3, Moerdijk</meta:user-defined>
    <dc:language>nl</dc:language>
    <meta:user-defined meta:name="OVERHEIDop.locatietype/OVERHEIDop.gebiedsmarkering">Adres</meta:user-defined>
    <meta:user-defined meta:name="DC.title">Gemeente Moerdijk - aanvr. beschikking behandelen - uitbreiding van de opslag van onbrandbare of niet-brandonderhoudende gevaarlijke stoffen van ADR-klasse 9 - Transitoweg 1A en 3, Moerdijk</meta:user-defined>
    <meta:user-defined meta:name="DCTERMS.W3CDTF/DCTERMS.available">2024-07-24</meta:user-defined>
    <meta:user-defined meta:name="DCTERMS.W3CDTF/OVERHEIDop.jaargang">2024</meta:user-defined>
    <meta:user-defined meta:name="OVERHEIDop.publicationIssue">314617</meta:user-defined>
    <meta:user-defined meta:name="OVERHEIDop.GmbID/DC.identifier">gmb-2024-314617</meta:user-defined>
    <meta:user-defined meta:name="OVERHEIDop.versieInformatie"/>
  </office:meta>
</office:document-meta>
</file>