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3624      Gemeenteblad: 2024, nr. </text:p>
            <text:p text:style-name="common-al">Onderwerp: Aanwijzen van twee gereserveerde parkeerplaatsen voor het laden van elektrische voertuigen ter hoogte van de Korte Akker 103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Korte Akker 103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Korte Akker 103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Drut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Druten vindt het daarom wenselijk om twee parkeerplaatsen aan te wijzen voor het opladen van elektrische voertuigen;</text:p>
              </text:list-item>
              <text:list-item text:style-override="id1-3-2-2-1-28-8">
                <text:number/>
                <text:p text:style-name="al">-  De locatie ligt binnen een gebied met een loopafstand van 350 meter van de woning van de aanvrager;</text:p>
              </text:list-item>
              <text:list-item text:style-override="id1-3-2-2-1-28-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0">
                <text:number/>
                <text:p text:style-name="al">-  Dit kan tot gevolg hebben dat bewoners en bezoekers niet meer op de ‘gebruikelijke parkeerplaats’ kunnen parkeren, maar elders een parkeerplaats moet zoeken;</text:p>
              </text:list-item>
              <text:list-item text:style-override="id1-3-2-2-1-28-11">
                <text:number/>
                <text:p text:style-name="al">-  In de praktijk zal dit naar verwachting van beperkte invloed zijn, aangezien de gebruiker van de oplaadpaal nu ook al in dit gebied parkeert;</text:p>
              </text:list-item>
              <text:list-item text:style-override="id1-3-2-2-1-28-12">
                <text:number/>
                <text:p text:style-name="al">-  Bij de gemeente is geen zodanige parkeeroverlast bekend dat het niet mogelijk is om twee parkeerplaatsen te kunnen aanwijzen voor het opladen van elektrische voertuigen;</text:p>
              </text:list-item>
              <text:list-item text:style-override="id1-3-2-2-1-28-13">
                <text:number/>
                <text:p text:style-name="al">-  De locatie is zo gekozen dat er maximaal aan de eisen uit de ‘Beleidsregels oplaadpunten elektrisch vervoer Druten (2017)’ voldaan wordt;</text:p>
              </text:list-item>
            </text:list>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758 aangegeven twee openbare parkeerplaatsen t.h.v. Korte Akker 103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Datum: 15 juli 2024</text:p>
            <text:p text:style-name="common-al"/>
            <text:p text:style-name="common-al">Bijlage 1: Situatietekening Korte Akker 103 in Drut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6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van twee gereserveerde parkeerplaatsen voor het laden van elektrische voertuigen - ter hoogte van de Korte Akker 103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3624</meta:user-defined>
    <meta:user-defined meta:name="DCTERMS.abstract">Aanwijzen van twee gereserveerde parkeerplaatsen voor het laden van elektrische voertuigen ter hoogte van de Korte Akker 103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24</meta:user-defined>
    <meta:user-defined meta:name="OVERHEIDop.externeBijlage">Situatie tekening Korte Akker 103, Druten|exb-2024-28617</meta:user-defined>
    <meta:user-defined meta:name="OVERHEIDop.externeBijlage">advies politie|exb-2024-28618</meta:user-defined>
    <meta:user-defined meta:name="DCTERMS.W3CDTF/OVERHEIDop.jaargang">2024</meta:user-defined>
    <meta:user-defined meta:name="OVERHEIDop.publicationIssue">314611</meta:user-defined>
    <meta:user-defined meta:name="OVERHEIDop.GmbID/DC.identifier">gmb-2024-314611</meta:user-defined>
    <meta:user-defined meta:name="OVERHEIDop.versieInformatie"/>
  </office:meta>
</office:document-meta>
</file>