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69, Albrandswaardseweg 83, 3171A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6 juli 2024 een besluit genomen op de aanvraag met Z2024-00000069 voor het herbouwen van een garage/loods op locatie, Albrandswaardseweg 83, 3171AD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46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Het herbouwen van een garage/loods  [Z2024-00000069], Albrandswaardseweg 83, 3171AD Poortugaal</meta:user-defined>
    <dc:language>nl</dc:language>
    <meta:user-defined meta:name="OVERHEIDop.locatietype/OVERHEIDop.gebiedsmarkering">Vlak</meta:user-defined>
    <meta:user-defined meta:name="DC.title">Kennisgeving besluit omgevingsvergunning Z2024-00000069, Albrandswaardseweg 83, 3171AD Poortugaa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10</meta:user-defined>
    <meta:user-defined meta:name="OVERHEIDop.GmbID/DC.identifier">gmb-2024-314610</meta:user-defined>
    <meta:user-defined meta:name="OVERHEIDop.versieInformatie"/>
  </office:meta>
</office:document-meta>
</file>