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Ontwerpbeleidsnota “Water en Rioleringsprogramma Dinkelland 2025-2030”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maken bekend dat ter inzage ligt:</text:p>
            <text:p text:style-name="tussenkopcur">de ontwerpbeleidsnota “Water en Rioleringsprogramma Dinkelland 2025-2030”.</text:p>
            <text:p text:style-name="al">Bent u benieuwd hoe de gemeente Dinkelland uw afvalwater afvoert, hoe we zorgen voor de afvoer van regenwater, en welke maatregelen we nemen voor klimaatadaptatie en het voorkomen van wateroverlast? Deze en andere vragen worden beantwoord in het Water- en Rioleringsprogramma Dinkelland 2025-2030 (WRP Dinkelland). In het WRP Dinkelland beschrijven we onze aanpak en de specifieke maatregelen die we de komende jaren uitvoeren. We geven ook inzicht in de kosten, die worden gedekt door de rioolheffing. Het WRP Dinkelland is nu klaar voor inspraak. Voordat het plan definitief wordt vastgesteld door het college van B&amp;W en de gemeenteraad, willen we graag uw mening horen. Uw feedback kan leiden tot aanpassingen van het plan of suggesties die we meenemen in de uiteindelijke versie.</text:p>
            <text:p text:style-name="tussenkopcur">Ter inzage</text:p>
            <text:p text:style-name="al">Het papieren exemplaar van de ontwerpbeleidsnota ligt met ingang van 25 juli 2024 gedurende zes weken voor een ieder ter inzage bij het Klant Contact Centrum in het gemeentehuis. Als u de stukken wilt inzien, verzoeken wij u om daarvoor eerst telefonisch een afspraak te maken. De ontwerpbeleidsnota is eveneens digitaal in te zien via de gemeentelijke website <text:a xlink:href="https://www.dinkelland.nl/" xlink:type="simple">https://www.dinkelland.nl</text:a></text:p>
            <text:p text:style-name="tussenkopcur">Inspraak</text:p>
            <text:p text:style-name="al">Tijdens bovengenoemde termijn van ter inzage legging kan een ieder mondeling of schriftelijk zijn reactie naar voren brengen. Schriftelijke inspraakreacties moeten worden gericht aan het college van burgemeester en wethouders, postbus 11, 7590 AA Denekamp en dienen voor het einde van de termijn te worden ingediend dan wel per post te zijn bezorgd. </text:p>
            <text:p text:style-name="al">Mondelinge inspraakreacties kunt u binnen bovengenoemde termijn indienen nadat u daarvoor een afspraak heeft gemaakt met  dhr. M. Roordink van het organisatieonderdeel Openbare Ruimte via het telefoonnummer 0541-854100. Ook voor vragen of nadere informatie kunt u met deze persoon contact opnemen.</text:p>
            <text:p text:style-name="al"/>
            <text:p text:style-name="al">Burgemeester en wethouders voornoem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14607</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607</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607</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3/xml/MC-DRP-OverigeInformatie-Web-CB.xml</meta:user-defined>
    <meta:user-defined meta:name="OVERHEID.Gemeente/DC.creator">Dinkelland</meta:user-defined>
    <meta:user-defined meta:name="OVERHEID.Informatietype/DC.type">officiële publicatie</meta:user-defined>
    <meta:user-defined meta:name="OVERHEIDop.Rubriek/DC.type">overige overheidsinformatie</meta:user-defined>
    <meta:user-defined meta:name="OVERHEID.Gemeente/OVERHEID.authority">Dinkelland</meta:user-defined>
    <meta:user-defined meta:name="OVERHEID.Gemeente/DCTERMS.publisher">Dinkelland</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Gemeente Dinkelland – Ontwerpbeleidsnota “Water en Rioleringsprogramma Dinkelland 2025-2030”</meta:user-defined>
    <meta:user-defined meta:name="DCTERMS.W3CDTF/DCTERMS.available">2024-07-25</meta:user-defined>
    <meta:user-defined meta:name="DCTERMS.W3CDTF/OVERHEIDop.jaargang">2024</meta:user-defined>
    <meta:user-defined meta:name="OVERHEIDop.publicationIssue">314607</meta:user-defined>
    <meta:user-defined meta:name="OVERHEIDop.GmbID/DC.identifier">gmb-2024-314607</meta:user-defined>
    <meta:user-defined meta:name="OVERHEIDop.versieInformatie"/>
  </office:meta>
</office:document-meta>
</file>