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de begane grond, het splitsen van het bestaande pand naar 2 appartementen en 2 woningen (inpandig) op het perceel Van Tuyllstraat 8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de begane grond en het splitsen van het bestaande pand naar 2 appartementen en 2 woningen (inpandig) op het perceel op het perceel Van Tuyllstraat 8-10</text:span>
          </text:p>
            <text:p text:style-name="common-al">
            
          </text:p>
            <text:p text:style-name="common-al">De Gemeente Amersfoort heeft op 28-12-2023 een aanvraag voor het wijzigen van het gebruik van de begane grond en het splitsen van het bestaande pand naar 2 appartementen en 2 woningen (inpandig) op het perceel  Van Tuyllstraat 8-10, met kenmerk CLZ-000081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46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108</meta:user-defined>
    <dc:language>nl</dc:language>
    <meta:user-defined meta:name="OVERHEIDop.locatietype/OVERHEIDop.gebiedsmarkering">Vlak</meta:user-defined>
    <meta:user-defined meta:name="DC.title">Ontvangen aanvraag omgevingsvergunning voor het wijzigen van het gebruik van de begane grond, het splitsen van het bestaande pand naar 2 appartementen en 2 woningen (inpandig) op het perceel Van Tuyllstraat 8-10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460</meta:user-defined>
    <meta:user-defined meta:name="OVERHEIDop.GmbID/DC.identifier">gmb-2024-31460</meta:user-defined>
    <meta:user-defined meta:name="OVERHEIDop.versieInformatie"/>
  </office:meta>
</office:document-meta>
</file>