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oor de woning van 15/7 t/m 31/10/24, Rambaldolaan 7, 1185J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uli 2024 een aanvraag voor een omgevingsvergunning ontvangen. De vergunning is aangevraagd voor het plaatsen van een puincontainer voor de woning van 15/7 t/m 31/10/24 op locatie Rambaldolaan 7, 1185J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73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59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36</meta:user-defined>
    <meta:user-defined meta:name="DCTERMS.abstract">Betreft: aanvraag op locatie Rambaldolaan 7, 1185JE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voor de woning van 15/7 t/m 31/10/24, Rambaldolaan 7, 1185JE Amstelve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99</meta:user-defined>
    <meta:user-defined meta:name="OVERHEIDop.GmbID/DC.identifier">gmb-2024-314599</meta:user-defined>
    <meta:user-defined meta:name="OVERHEIDop.versieInformatie"/>
  </office:meta>
</office:document-meta>
</file>