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vièradreef 38-40 2037AH Haarlem, 0392-2024-0075801, het aanpassen van het kozijn aan de achterzijde,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59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9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9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5801</meta:user-defined>
    <meta:user-defined meta:name="DCTERMS.abstract">het aanpassen van het kozijn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vièradreef 38-40 2037AH Haarlem, 0392-2024-0075801, het aanpassen van het kozijn aan de achterzijde, verzonden 16-07-2024</meta:user-defined>
    <meta:user-defined meta:name="DCTERMS.W3CDTF/DCTERMS.available">2024-07-18</meta:user-defined>
    <meta:user-defined meta:name="DCTERMS.W3CDTF/OVERHEIDop.jaargang">2024</meta:user-defined>
    <meta:user-defined meta:name="OVERHEIDop.publicationIssue">314595</meta:user-defined>
    <meta:user-defined meta:name="OVERHEIDop.GmbID/DC.identifier">gmb-2024-314595</meta:user-defined>
    <meta:user-defined meta:name="OVERHEIDop.versieInformatie"/>
  </office:meta>
</office:document-meta>
</file>