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-vergunning, Grendelplein 15, 6301B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een besluit genomen op de aanvraag met zaaknummer Z2024-00001088 voor een Alcoholwet-vergunning op locatie Grendelplein 15, 6301BS Valkenburg. De vergunning is verleend. Het besluit betreft aanvraag alcoholwetvergunning Modemo b.v., Hotel Restaurant Montagna del Mondo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459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9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9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88</meta:user-defined>
    <meta:user-defined meta:name="DCTERMS.abstract">Betreft:  Besluit op locatie Grendelplein 15, 6301BS Valkenburg</meta:user-defined>
    <dc:language>nl</dc:language>
    <meta:user-defined meta:name="OVERHEIDop.locatietype/OVERHEIDop.gebiedsmarkering">Punt</meta:user-defined>
    <meta:user-defined meta:name="DC.title">Kennisgeving besluit op Alcoholwet-vergunning, Grendelplein 15, 6301BS Valkenbur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94</meta:user-defined>
    <meta:user-defined meta:name="OVERHEIDop.GmbID/DC.identifier">gmb-2024-314594</meta:user-defined>
    <meta:user-defined meta:name="OVERHEIDop.versieInformatie"/>
  </office:meta>
</office:document-meta>
</file>