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brug 11, 3465HE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4 een aanvraag om een omgevingsvergunning ontvangen. Het gaat over het plaatsen van een airco op het dakterras op de locatie Hogebrug 11, 3465HE Driebruggen. De aanvraag is geregistreerd onder kenmerk 2024-000151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45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1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gebrug 11, 3465HE Driebruggen</meta:user-defined>
    <meta:user-defined meta:name="DCTERMS.W3CDTF/DCTERMS.available">2024-07-18</meta:user-defined>
    <meta:user-defined meta:name="DCTERMS.W3CDTF/OVERHEIDop.jaargang">2024</meta:user-defined>
    <meta:user-defined meta:name="OVERHEIDop.publicationIssue">314592</meta:user-defined>
    <meta:user-defined meta:name="OVERHEIDop.GmbID/DC.identifier">gmb-2024-314592</meta:user-defined>
    <meta:user-defined meta:name="OVERHEIDop.versieInformatie"/>
  </office:meta>
</office:document-meta>
</file>