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4 garages, Haaksbergerstraat 136 A-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136 A-E</text:span> (0153Z2024071600021): het bouwen van 4 garages 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59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6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bouwen van 4 garages, Haaksbergerstraat 136 A-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591</meta:user-defined>
    <meta:user-defined meta:name="OVERHEIDop.GmbID/DC.identifier">gmb-2024-314591</meta:user-defined>
    <meta:user-defined meta:name="OVERHEIDop.versieInformatie"/>
  </office:meta>
</office:document-meta>
</file>