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woning t.b.v. kamerverhuur op het perceel Graaf Adolflaan 17, 3818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woning t.b.v. kamerverhuur op het perceel Graaf Adolflaan 17, 3818 DA Amersfoort</text:span>
          </text:p>
            <text:p text:style-name="common-al">De Gemeente Amersfoort heeft op 08-01-2024 een omgevingsvergunning verleend voor het wijzigen van het gebruik van de woning t.b.v. kamerverhuur op het perceel Graaf Adolflaan 17, 3818 DA Amersfoort, met kenmerk CLZ-000035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5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13</meta:user-defined>
    <dc:language>nl</dc:language>
    <meta:user-defined meta:name="OVERHEIDop.locatietype/OVERHEIDop.gebiedsmarkering">Punt</meta:user-defined>
    <meta:user-defined meta:name="DC.title">Verleende omgevingsvergunning voor het wijzigen van het gebruik van de woning t.b.v. kamerverhuur op het perceel Graaf Adolflaan 17, 3818 DA Amersfoort</meta:user-defined>
    <meta:user-defined meta:name="DCTERMS.W3CDTF/DCTERMS.available">2024-01-18</meta:user-defined>
    <meta:user-defined meta:name="DCTERMS.W3CDTF/OVERHEIDop.jaargang">2024</meta:user-defined>
    <meta:user-defined meta:name="OVERHEIDop.publicationIssue">31459</meta:user-defined>
    <meta:user-defined meta:name="OVERHEIDop.GmbID/DC.identifier">gmb-2024-31459</meta:user-defined>
    <meta:user-defined meta:name="OVERHEIDop.versieInformatie"/>
  </office:meta>
</office:document-meta>
</file>