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113 het verwijderen van kruisweg en klankbord preekstoel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Sint Vincentiusstraat 113 het verwijderen van kruisweg en klankbord preekstoel (1050618 ontvangen 1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5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18</meta:user-defined>
    <dc:language>nl</dc:language>
    <meta:user-defined meta:name="OVERHEIDop.locatietype/OVERHEIDop.gebiedsmarkering">Punt</meta:user-defined>
    <meta:user-defined meta:name="DC.title">Aanvraag vergunning voor Sint Vincentiusstraat 113 het verwijderen van kruisweg en klankbord preekstoel aan Sint Vincentiusstraat 113, 4901 GJ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4586</meta:user-defined>
    <meta:user-defined meta:name="OVERHEIDop.GmbID/DC.identifier">gmb-2024-314586</meta:user-defined>
    <meta:user-defined meta:name="OVERHEIDop.versieInformatie"/>
  </office:meta>
</office:document-meta>
</file>