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3-07-2024 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18-07-2024 vastgesteld. De agenda is uiterlijk vrijdag 19-07-2024 in te zien via <text:a xlink:href="https://www.aaenhunze.nl/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45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adering welstandscommissie Aa en Hunz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82</meta:user-defined>
    <meta:user-defined meta:name="OVERHEIDop.GmbID/DC.identifier">gmb-2024-314582</meta:user-defined>
    <meta:user-defined meta:name="OVERHEIDop.versieInformatie"/>
  </office:meta>
</office:document-meta>
</file>