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tot mantelzorgwoning aan de Braken 5 5688N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verbouwen van een loods tot mantelzorgwoning aan de Braken 5 5688NT Oirschot. Het kenmerk van de gemeente voor deze zaak is 08235666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457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6669</meta:user-defined>
    <meta:user-defined meta:name="DCTERMS.abstract">verbouwen van een loods tot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loods tot mantelzorgwoning aan de Braken 5 5688NT Oirscho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74</meta:user-defined>
    <meta:user-defined meta:name="OVERHEIDop.GmbID/DC.identifier">gmb-2024-314574</meta:user-defined>
    <meta:user-defined meta:name="OVERHEIDop.versieInformatie"/>
  </office:meta>
</office:document-meta>
</file>