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garage naast Enexishuis, Marsweg 5, 8013PD Zwolle [zaaknummer 0193ESUITE9882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Marsweg 5, 8013PD Zwolle</text:p>
            <text:p text:style-name="common-al">
            <text:span text:style-name="nadrukvet">Zaakomschrijving:</text:span> het bouwen van een garage naast Enexishuis</text:p>
            <text:p text:style-name="common-al">
            <text:span text:style-name="nadrukvet">Zaaknummer:</text:span> 0193ESUITE98822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882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88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56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6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6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88222024</meta:user-defined>
    <meta:user-defined meta:name="DCTERMS.abstract">het bouwen van een garage naast Enexis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garage naast Enexishuis, Marsweg 5, 8013PD Zwolle [zaaknummer 0193ESUITE988222024]</meta:user-defined>
    <meta:user-defined meta:name="DCTERMS.W3CDTF/DCTERMS.available">2024-07-18</meta:user-defined>
    <meta:user-defined meta:name="DCTERMS.W3CDTF/OVERHEIDop.jaargang">2024</meta:user-defined>
    <meta:user-defined meta:name="OVERHEIDop.publicationIssue">314562</meta:user-defined>
    <meta:user-defined meta:name="OVERHEIDop.GmbID/DC.identifier">gmb-2024-314562</meta:user-defined>
    <meta:user-defined meta:name="OVERHEIDop.versieInformatie"/>
  </office:meta>
</office:document-meta>
</file>