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3592) Parnashofweg 53 Leidschendam voor het kappen van de dode boom in de tuin nabij de waterkant en deze vervangen door een nieuw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de dode boom in de tuin nabij de waterkant en deze vervangen door een nieuwe boom.</text:p>
            <text:p text:style-name="common-al">
            <text:span text:style-name="nadrukvet">Datum bekendmaking besluit: </text:span>16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454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113592) Parnashofweg 53 Leidschendam voor het kappen van de dode boom in de tuin nabij de waterkant en deze vervangen door een nieuwe boom</meta:user-defined>
    <meta:user-defined meta:name="DCTERMS.W3CDTF/DCTERMS.available">2024-07-18</meta:user-defined>
    <meta:user-defined meta:name="DCTERMS.W3CDTF/OVERHEIDop.jaargang">2024</meta:user-defined>
    <meta:user-defined meta:name="OVERHEIDop.externeBijlage">Boom|exb-2024-28606</meta:user-defined>
    <meta:user-defined meta:name="OVERHEIDop.publicationIssue">314549</meta:user-defined>
    <meta:user-defined meta:name="OVERHEIDop.GmbID/DC.identifier">gmb-2024-314549</meta:user-defined>
    <meta:user-defined meta:name="OVERHEIDop.versieInformatie"/>
  </office:meta>
</office:document-meta>
</file>