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982, het bouwen van 37 woningen Frits ten Brinkstraat 2-12, Rappersweg 30-44, Hoge Brake 1-11, Bevrijdingslaan 61-69 en 74-80, Gebr. van Doorenstraat 41-5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7-2024.</text:p>
            <text:p text:style-name="common-al">Het college van burgemeester en wethouders (college van B en W) van de gemeente Almelo heeft een omgevingsvergunning verleend. De gemeente geeft hiermee toestemming voor het bouwen van 37 woningen Frits ten Brinkstraat 2-12, Rappersweg 30-44, Hoge Brake 1-11, Bevrijdingslaan 61-69 en 74-80, Gebr. van Doorenstraat 41-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454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4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4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49982</meta:user-defined>
    <meta:user-defined meta:name="DCTERMS.abstract">het bouwen van 37 woningen Frits ten Brinkstraat 2-12, Rappersweg 30-44, Hoge Brake 1-11, Bevrijdingslaan 61-69 en 74-80, Gebr. van Doorenstraat 41-55</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49982, het bouwen van 37 woningen Frits ten Brinkstraat 2-12, Rappersweg 30-44, Hoge Brake 1-11, Bevrijdingslaan 61-69 en 74-80, Gebr. van Doorenstraat 41-55.</meta:user-defined>
    <meta:user-defined meta:name="DCTERMS.W3CDTF/DCTERMS.available">2024-07-18</meta:user-defined>
    <meta:user-defined meta:name="DCTERMS.W3CDTF/OVERHEIDop.jaargang">2024</meta:user-defined>
    <meta:user-defined meta:name="OVERHEIDop.publicationIssue">314546</meta:user-defined>
    <meta:user-defined meta:name="OVERHEIDop.GmbID/DC.identifier">gmb-2024-314546</meta:user-defined>
    <meta:user-defined meta:name="OVERHEIDop.versieInformatie"/>
  </office:meta>
</office:document-meta>
</file>