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– vaststell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Noordoostpolder maakt bekend dat het maatwerkvoorschriften op grond van het Omgevingsplan gemeente Noordoostpolder heeft vastgesteld:</text:p>
            <text:p text:style-name="common-al">
            <text:span text:style-name="nadrukvet">Enserweg 16 te Ens voor het plaatsen van een Energie opslagsysteem (EOS) </text:span>
          </text:p>
            <text:p text:style-name="common-al">Verzenddatum besluit: 12 juli 2024</text:p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een bezwaarschrift sturen. Zorg ervoor dat u het bezwaarschrift indient binnen zes weken na de datum van deze brief. Daarmee voorkomt u dat wij uw bezwaarschrift niet meer kunnen behandelen.</text:p>
            <text:p text:style-name="common-al">Zet in uw bezwaarschrift ten minste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woonadres, telefoonnummer en e-mailadres;</text:p>
              </text:list-item>
              <text:list-item text:style-override="id1-3-2-1-1-9-2">
                <text:number>2.</text:number>
                <text:p text:style-name="al">de datum van uw bezwaarschrift;</text:p>
              </text:list-item>
              <text:list-item text:style-override="id1-3-2-1-1-9-3">
                <text:number>3.</text:number>
                <text:p text:style-name="al">en omschrijving of het nummer van het besluit waar u bezwaar tegen maakt;</text:p>
              </text:list-item>
              <text:list-item text:style-override="id1-3-2-1-1-9-4">
                <text:number>4.</text:number>
                <text:p text:style-name="al">waarom u het niet eens bent met ons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U stuurt het bezwaarschrift aan de gemeente Noordoostpolder. </text:p>
            <text:p text:style-name="common-al">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 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 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-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 </text:p>
            <text:p text:style-name="common-al">Aan het vragen van een voorlopige voorziening zijn wel kosten verbonden.  Op <text:a xlink:href="http://www.rechtspraak.nl/" xlink:type="simple">www.rechtspraak.nl</text:a> vindt u meer informatie over de hoogte van het bedrag.</text:p>
            <text:p text:style-name="last-al">
            <text:span text:style-name="nadrukcur">Digitaal bezwaar indienen</text:span> U kunt digitaal bezwaar indienen via <text:a xlink:href="http://www.noordoostpolder.nl/bezwaar-en-beroep" xlink:type="simple">www.noordoostpolder.nl/bezwaar-en-beroep</text:a>. Hiervoor heeft u een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54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4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DCTERMS.abstract">Enserweg 16 te Ens voor het plaatsen van een Energie opslagsysteem (EOS)</meta:user-defined>
    <dc:language>nl</dc:language>
    <meta:user-defined meta:name="OVERHEIDop.locatietype/OVERHEIDop.gebiedsmarkering">Adres</meta:user-defined>
    <meta:user-defined meta:name="DC.title">Besluit – vaststellen maatwerkvoorschrift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44</meta:user-defined>
    <meta:user-defined meta:name="OVERHEIDop.GmbID/DC.identifier">gmb-2024-314544</meta:user-defined>
    <meta:user-defined meta:name="OVERHEIDop.versieInformatie"/>
  </office:meta>
</office:document-meta>
</file>