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eemansstraat 73, 1506 CT Zaandam - omgevingsplanactiviteit - het aanbrengen van dakisolatie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4 - omgevingsplanactiviteit - het aanbrengen van dakisolatie aan de buitenzijde op de locatie Zeemansstraat 73, 1506 CT Zaandam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5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4</meta:user-defined>
    <dc:language>nl</dc:language>
    <meta:user-defined meta:name="OVERHEIDop.locatietype/OVERHEIDop.gebiedsmarkering">Punt</meta:user-defined>
    <meta:user-defined meta:name="DC.title">Aanvraag omgevingsvergunning - Zeemansstraat 73, 1506 CT Zaandam - omgevingsplanactiviteit - het aanbrengen van dakisolatie aan de buitenzij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43</meta:user-defined>
    <meta:user-defined meta:name="OVERHEIDop.GmbID/DC.identifier">gmb-2024-314543</meta:user-defined>
    <meta:user-defined meta:name="OVERHEIDop.versieInformatie"/>
  </office:meta>
</office:document-meta>
</file>