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Riouwstraat 9 2022ZJ Haarlem, 0392-2024-0072157, het realiseren van een dakopbouw met dakkapellen aan de voor- en achterdakvlak, verzonden 16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14541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54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54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72157</meta:user-defined>
    <meta:user-defined meta:name="DCTERMS.abstract">het realiseren van een dakopbouw met dakkapellen aan de voor- en achte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Riouwstraat 9 2022ZJ Haarlem, 0392-2024-0072157, het realiseren van een dakopbouw met dakkapellen aan de voor- en achterdakvlak, verzonden 16-07-2024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541</meta:user-defined>
    <meta:user-defined meta:name="OVERHEIDop.GmbID/DC.identifier">gmb-2024-314541</meta:user-defined>
    <meta:user-defined meta:name="OVERHEIDop.versieInformatie"/>
  </office:meta>
</office:document-meta>
</file>