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sdeel Zuid Oost, Apeldoorn, het kappen van 2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2-07-2024</text:p>
            <text:p text:style-name="common-al">Zaaknummer:  0200511217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4531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53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53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11217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Stadsdeel Zuid Oost, Apeldoorn, het kappen van 28 bomen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531</meta:user-defined>
    <meta:user-defined meta:name="OVERHEIDop.GmbID/DC.identifier">gmb-2024-314531</meta:user-defined>
    <meta:user-defined meta:name="OVERHEIDop.versieInformatie"/>
  </office:meta>
</office:document-meta>
</file>