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recreatiewoning aan Holle Drift 13 te Schipbo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Schipborg, Holle Drift 13, 9469 TA, bouwen recreatiewoning (verzonden 09-07-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8 juli 2024 tot en met woensdag 28 augustus 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1452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52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52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recreatiewoning aan Holle Drift 13 te Schipborg</meta:user-defined>
    <meta:user-defined meta:name="DCTERMS.W3CDTF/DCTERMS.available">2024-07-18</meta:user-defined>
    <meta:user-defined meta:name="DCTERMS.W3CDTF/OVERHEIDop.jaargang">2024</meta:user-defined>
    <meta:user-defined meta:name="OVERHEIDop.publicationIssue">314526</meta:user-defined>
    <meta:user-defined meta:name="OVERHEIDop.GmbID/DC.identifier">gmb-2024-314526</meta:user-defined>
    <meta:user-defined meta:name="OVERHEIDop.versieInformatie"/>
  </office:meta>
</office:document-meta>
</file>