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lterweg 74a, 7245S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6 juli 2024 door de aanvrager ingetrokken.</text:p>
            <text:p text:style-name="common-al">Holterweg 74a, 7245SK Laren, het plaatsen van een kleine windmolen, Z2024-0025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5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253</meta:user-defined>
    <meta:user-defined meta:name="DCTERMS.abstract">Z2024-00253 Holterweg 74a, 7245SK Laren</meta:user-defined>
    <dc:language>nl</dc:language>
    <meta:user-defined meta:name="OVERHEIDop.locatietype/OVERHEIDop.gebiedsmarkering">Vlak</meta:user-defined>
    <meta:user-defined meta:name="DC.title">Ingetrokken aanvraag Omgevingsvergunning Holterweg 74a, 7245SK La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23</meta:user-defined>
    <meta:user-defined meta:name="OVERHEIDop.GmbID/DC.identifier">gmb-2024-314523</meta:user-defined>
    <meta:user-defined meta:name="OVERHEIDop.versieInformatie"/>
  </office:meta>
</office:document-meta>
</file>