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nnenhofstraat 50 1032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1 bomen waarvan 4 vergunningsplichtig</text:p>
            <text:p text:style-name="common-al">Besluit verzonden op: 16-07-2024</text:p>
            <text:p text:style-name="common-al">Zaakadres: Binnenhofstraat 50 1032XJ Amsterdam</text:p>
            <text:p text:style-name="common-al">Zaaknummer: Z2024-012771</text:p>
            <text:p text:style-name="common-al">DSO-nummer: 20240524000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51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1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1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2771</meta:user-defined>
    <meta:user-defined meta:name="DCTERMS.abstract">kappen van 11 bomen waarvan 4 vergunningsplichti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Binnenhofstraat 50 1032XJ Amsterda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19</meta:user-defined>
    <meta:user-defined meta:name="OVERHEIDop.GmbID/DC.identifier">gmb-2024-314519</meta:user-defined>
    <meta:user-defined meta:name="OVERHEIDop.versieInformatie"/>
  </office:meta>
</office:document-meta>
</file>