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aanbouw aan Boslaan 21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Boslaan 21, 9449 PS (RDE-X-1191), bouwen woning met aanbouw (ontvangen 05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451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aanbouw aan Boslaan 21 te Nooitgeda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11</meta:user-defined>
    <meta:user-defined meta:name="OVERHEIDop.GmbID/DC.identifier">gmb-2024-314511</meta:user-defined>
    <meta:user-defined meta:name="OVERHEIDop.versieInformatie"/>
  </office:meta>
</office:document-meta>
</file>