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norrenstein Memorial Reggata op 5 oktober 2024, Auke Vleerstraat 99, 7547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uke Vleerstraat 99</text:span> (0153Z2024071600028): het organiseren van 22e Knorrenstein Memorial Reggata op 5 oktober 2024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1600028</meta:user-defined>
    <dc:language>nl</dc:language>
    <meta:user-defined meta:name="OVERHEIDop.locatietype/OVERHEIDop.gebiedsmarkering">Punt</meta:user-defined>
    <meta:user-defined meta:name="DC.title">Aanvraag voor het organiseren van Knorrenstein Memorial Reggata op 5 oktober 2024, Auke Vleerstraat 99, 7547 AN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09</meta:user-defined>
    <meta:user-defined meta:name="OVERHEIDop.GmbID/DC.identifier">gmb-2024-314509</meta:user-defined>
    <meta:user-defined meta:name="OVERHEIDop.versieInformatie"/>
  </office:meta>
</office:document-meta>
</file>